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uitbreiden van de woning aan Fazantlaan 17A te Er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ype bekendmaking (krant/internet)</text:span>
          </text:p>
            <text:p text:style-name="common-al"> Verlenging beslistermijn met 6 weken (verdaging omgevingsvergunning)</text:p>
            <text:p text:style-name="common-al">
            <text:span text:style-name="nadrukvet">Omschrijving (krant/internet)</text:span>
          </text:p>
            <text:p text:style-name="common-al">26 juli 2022 Fazantlaan 17A het uitbreiden van de woning 3852 AP 6 september 2022</text:p>
            <text:p text:style-name="common-al">
            <text:span text:style-name="nadrukvet">  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519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9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9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uitbreiden van de woning aan Fazantlaan 17A te Ermelo</meta:user-defined>
    <meta:user-defined meta:name="DCTERMS.W3CDTF/DCTERMS.available">2022-08-03</meta:user-defined>
    <meta:user-defined meta:name="DCTERMS.W3CDTF/OVERHEIDop.jaargang">2022</meta:user-defined>
    <meta:user-defined meta:name="OVERHEIDop.publicationIssue">355190</meta:user-defined>
    <meta:user-defined meta:name="OVERHEIDop.GmbID/DC.identifier">gmb-2022-355190</meta:user-defined>
    <meta:user-defined meta:name="OVERHEIDop.versieInformatie"/>
  </office:meta>
</office:document-meta>
</file>