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't Lage Burgh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't Lage Burgh 35.</text:span>
          </text:p>
            <text:p text:style-name="common-al">Datum indiening: 29-7-2022</text:p>
            <text:p text:style-name="common-al">Zaakomschrijving: het wijzigen van een voorpui</text:p>
            <text:p text:style-name="common-al">Zaaknummer: 6377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517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795</meta:user-defined>
    <meta:user-defined meta:name="DCTERMS.abstract">het wijzigen van een voorpui</meta:user-defined>
    <dc:language>nl</dc:language>
    <meta:user-defined meta:name="OVERHEIDop.locatietype/OVERHEIDop.gebiedsmarkering">Punt</meta:user-defined>
    <meta:user-defined meta:name="DC.title">Aanvraag Omgevingsvergunning, Burgh-Haamstede, 't Lage Burgh 3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74</meta:user-defined>
    <meta:user-defined meta:name="OVERHEIDop.GmbID/DC.identifier">gmb-2022-355174</meta:user-defined>
    <meta:user-defined meta:name="OVERHEIDop.versieInformatie"/>
  </office:meta>
</office:document-meta>
</file>