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17 het uitbreiden van de recreatiewoning, het vergroten van de insteekhaven en het dempen van een huidige insteekhav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17 OV20220604 het uitbreiden van de recreatiewoning, het vergroten van de insteekhaven en het dempen van een huidige insteekhaven in strijd met het bestemmingsplan (23-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1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Gouden Boaijum 17 het uitbreiden van de recreatiewoning, het vergroten van de insteekhaven en het dempen van een huidige insteekhaven in strijd met het bestemmingsplan</meta:user-defined>
    <meta:user-defined meta:name="DCTERMS.W3CDTF/DCTERMS.available">2022-08-11</meta:user-defined>
    <meta:user-defined meta:name="DCTERMS.W3CDTF/OVERHEIDop.jaargang">2022</meta:user-defined>
    <meta:user-defined meta:name="OVERHEIDop.publicationIssue">355171</meta:user-defined>
    <meta:user-defined meta:name="OVERHEIDop.GmbID/DC.identifier">gmb-2022-355171</meta:user-defined>
    <meta:user-defined meta:name="OVERHEIDop.versieInformatie"/>
  </office:meta>
</office:document-meta>
</file>