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eparatie woningbouwtitels Roerdalen’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5 december 2021 het bestemmingsplan ‘Reparatie Woningbouwtitels Roerdalen’ gewijzigd heeft vastgesteld. Burgemeester en Wethouders van Roerdalen maken tevens bekend dat zij een hogere waarde hebben vastgesteld voor één woning vanwege industrielawaai, als bedoeld in artikel 59 van de Wet geluidhinder.</text:p>
            <text:p text:style-name="common-al">
            <text:span text:style-name="nadrukvet"/>
          </text:p>
            <text:p text:style-name="common-al">
            <text:span text:style-name="nadrukvet">Het plan</text:span>
          </text:p>
            <text:p text:style-name="common-al">Het bestemmingsplan voorziet in het repareren van een aantal bouwtitels die in het verleden ten onrechte zijn wegbestemd. Het besluit hogere grenswaarde heeft betrekking op deelgebied 17 aan de Roermondseweg te Posterholt. Het betreft een perceel waar een rechtstreekse mogelijkheid tot het bouwen van een woning in het bestemmingsplan wordt hersteld, en dat gelegen is binnen de geluidszone van het gezoneerde industrieterrein Middenweg in Posterholt.</text:p>
            <text:p text:style-name="common-al">
            <text:span text:style-name="nadrukvet"/>
          </text:p>
            <text:p text:style-name="common-al">
            <text:span text:style-name="nadrukvet">Inzage en raadplegen</text:span>
          </text:p>
            <text:p text:style-name="common-al">Het bestemmingsplan en het besluit hogere grenswaarde liggen met bijbehorende stukken vanaf PM voor 6 weken ter inzage. De planstukken zijn tevens elektronisch te raadplegen via www.ruimtelijkeplannen.nl onder de codering: NL.IMRO.1669.BPRD2021REPBOUW-VG01 In het kader van de corona-richtlijnen is er een aangepaste procedure voor het inzien van stukken:</text:p>
            <text:p text:style-name="common-al">U stuurt een mail naar info@roerdalen.nl met daarin het verzoek om de betreffende stukken te mogen ontvangen ter inzage. Deze worden dan per mail aan u toegezonden.</text:p>
            <text:p text:style-name="common-al">Beschikt u niet over de mogelijkheid om stukken digitaal te ontvangen?</text:p>
            <text:p text:style-name="common-al">U maakt telefonisch een afspraak om het plan bij het Servicepunt Roerdalen te komen inzien. U kunt contact opnemen met Kristof Rouffa van het team Ruimtelijke en Economische Ontwikkeling, telefoon: (0475) 538 888.</text:p>
            <text:p text:style-name="common-al">
            <text:span text:style-name="nadrukvet"/>
          </text:p>
            <text:p text:style-name="common-al">
            <text:span text:style-name="nadrukvet">Beroep instellen</text:span>
          </text:p>
            <text:p text:style-name="common-al">Volgend uit artikel 8.2 van de Wet ruimtelijke ordening kan vanaf PM gedurende 6 weken beroep worden ingesteld tegen het vaststellingsbesluit.</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Daarvoor bestaat wel de mogelijkheid om een verzoek om voorlopige voorziening in te dienen bij de Voorzitter van de Afdeling bestuursrechtspraak van de Raad van State.</text:p>
            <text:p text:style-name="common-al">
            <text:span text:style-name="nadrukvet"/>
          </text:p>
            <text:p text:style-name="common-al">
            <text:span text:style-name="nadrukvet">Inwerkingtreding</text:span>
          </text:p>
            <text:p text:style-name="common-al">Het bestemmingsplan treedt in werking daags na het aflopen van de beroepstermijn, tenzij een voorlopige voorziening wordt toegewezen.</text:p>
            <text:p text:style-name="common-al">
            <text:span text:style-name="nadrukvet"/>
          </text:p>
            <text:p text:style-name="common-al">
            <text:span text:style-name="nadrukvet">Informatie</text:span>
          </text:p>
            <text:p text:style-name="common-al">Voor meer informatie kunt u contact opnemen met Kristof Rouffa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51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RD2021REPBOUW-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Reparatie woningbouwtitels Roerdalen’ en Besluit hogere grenswaarde Wet geluidhinder</meta:user-defined>
    <meta:user-defined meta:name="DCTERMS.W3CDTF/DCTERMS.available">2022-01-27</meta:user-defined>
    <meta:user-defined meta:name="DCTERMS.W3CDTF/OVERHEIDop.jaargang">2022</meta:user-defined>
    <meta:user-defined meta:name="OVERHEIDop.publicationIssue">35517</meta:user-defined>
    <meta:user-defined meta:name="OVERHEIDop.GmbID/DC.identifier">gmb-2022-35517</meta:user-defined>
    <meta:user-defined meta:name="OVERHEIDop.versieInformatie"/>
  </office:meta>
</office:document-meta>
</file>