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enderstraat 5, 7 en 9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Hoenderstraat 5, 7 en 9 te Budel” vanaf vrijdag 5 augustus 2022 tot en met donderdag 15 september 2022 voor eenieder ter inzage ligt. </text:p>
            <text:p text:style-name="common-al">
            <text:span text:style-name="nadrukvet">Doel van de bestemmingsplanwijziging</text:span>
          </text:p>
            <text:p text:style-name="common-al">Dit ontwerp bestemmingsplan betreft het wijzigen van de bestemming van een bedrijfswoning met de bestemming ‘Recreatie’ naar ‘Wonen’ en het mogelijk maken om binnen de bestemming ‘Recreatie’ een bedrijfswoning en twee recreatiewoningen mogelijk te maken in een cultuurhistorisch waardevol pand.</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085-ON0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Anterieure overeenkomst</text:span>
          </text:p>
            <text:p text:style-name="common-al">
            <text:span text:style-name="nadrukvet"/>In het kader van het ontwerp bestemmingsplan “Hoenderstraat 5, 7 en 9 te Budel” maakt het college van burgemeester en wethouders tenslotte bekend dat zij met initiatiefnemers een anterieure overeenkomst als bedoeld in artikel 6.24 van de Wet ruimtelijke ordening (Wro) heeft gesloten, gericht op het deels wijzigen van de bestemming ‘Recreatie’ naar ‘Wonen’ en het realiseren van een bedrijfswoning en twee recreatiewoningen. De overeenkomst heeft betrekking op de percelen kadastraal bekend als gemeente Budel, sectie F en nummers 5302 en 5302. Een zakelijke beschrijving van de inhoud van de overeenkomst ligt conform artikel 6.2.12 Besluit ruimtelijke ordening (Bro) voor eenieder gedurende zes weken gelijktijdig met het ontwerp bestemmingsplan ter inzage.</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1 augustus 2022</text:span>
            <text:span text:style-name="datum"/>
          </text:p>
          </text:section>
          <text:section text:name="ondertekening_id1-3-2-2-2">
            <text:p><text:span text:style-name="functie">Gemeente Cranendonck</text:span></text:p>
            <text:p><text:span text:style-name="deze">Namens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1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85-ON01</meta:user-defined>
    <meta:user-defined meta:name="OVERHEIDop.Plansoort/OVERHEIDop.plansoort">bestemmings- of omgevingsplan</meta:user-defined>
    <meta:user-defined meta:name="DCTERMS.abstract">Dit ontwerp bestemmingsplan betreft het wijzigen van de bestemming van een bedrijfswoning met de bestemming ‘Recreatie’ naar ‘Wonen’ en het mogelijk maken om binnen de bestemming ‘Recreatie’ een bedrijfswoning en twee recreatiewoningen mogelijk te maken in een cultuurhistorisch waardevol pand.</meta:user-defined>
    <dc:language>nl</dc:language>
    <meta:user-defined meta:name="OVERHEIDop.locatietype/OVERHEIDop.gebiedsmarkering">Adres</meta:user-defined>
    <meta:user-defined meta:name="DC.title">Ontwerp bestemmingsplan “Hoenderstraat 5, 7 en 9 te Budel” en zakelijke beschrijving</meta:user-defined>
    <meta:user-defined meta:name="DCTERMS.W3CDTF/DCTERMS.available">2022-08-03</meta:user-defined>
    <meta:user-defined meta:name="DCTERMS.W3CDTF/OVERHEIDop.jaargang">2022</meta:user-defined>
    <meta:user-defined meta:name="OVERHEIDop.publicationIssue">355164</meta:user-defined>
    <meta:user-defined meta:name="OVERHEIDop.GmbID/DC.identifier">gmb-2022-355164</meta:user-defined>
    <meta:user-defined meta:name="OVERHEIDop.versieInformatie"/>
  </office:meta>
</office:document-meta>
</file>