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realisatie gesloten VBWW systeem, Citroenkruid 23 7681TL Vroomshoop, Citroenkruid 23 in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83272022</text:p>
            <text:p text:style-name="common-al">Datum afgehandeld:</text:p>
            <text:p text:style-name="common-al">Locatie: Citroenkruid 23 7681TL Vroomshoop, Citroenkruid 23 in Vroomshoop</text:p>
            <text:p text:style-name="common-al">Projectomschrijving: melding realisatie gesloten VBWW 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516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6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6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83272022</meta:user-defined>
    <meta:user-defined meta:name="DCTERMS.abstract">melding realisatie gesloten VBWW systeem</meta:user-defined>
    <dc:language>nl</dc:language>
    <meta:user-defined meta:name="OVERHEIDop.locatietype/OVERHEIDop.gebiedsmarkering">Punt</meta:user-defined>
    <meta:user-defined meta:name="DC.title">Wet milieubeheer melding, melding realisatie gesloten VBWW systeem, Citroenkruid 23 7681TL Vroomshoop, Citroenkruid 23 in Vroomshoop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5162</meta:user-defined>
    <meta:user-defined meta:name="OVERHEIDop.GmbID/DC.identifier">gmb-2022-355162</meta:user-defined>
    <meta:user-defined meta:name="OVERHEIDop.versieInformatie"/>
  </office:meta>
</office:document-meta>
</file>