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tijdelijk afsluiten van de Stationsstraat in het najaar van 2022 als gevolg van werkzaamheden aan het spoor op het NS Station Deventer, kenmerk: 220671-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 Het afsluiten van de Stationsstraat te Deventer voor gemotoriseerd verkeer, uitgezonderd bussen en bevoorradend verkeer in de weekenden van week 36 en week 38 en gedurende de periode van 16 oktober t/m 24 oktober in 2022, door het plaatsen van borden C12 met onderborden</text:p>
          <text:p text:style-name="aanhef_wie">• Het aanwijzen van een pad langs de Stationsstraat als rijstrook voor NS trein vervangend vervoer, door het plaatsen van de borden C12 uitgezonderd “NS Bussen”.</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In het najaar van 2022 worden onderhoudswerkzaamheden aan het spoor op het NS Station Deventer uitgevoerd. Gedurende deze werkzaamheden is treinverkeer, in alle richtingen, niet mogelijk en wordt door NS trein-vervangend verkeer ingezet. </text:p>
            <text:p text:style-name="considerans.al"/>
            <text:p text:style-name="considerans.al">
            <text:span text:style-name="nadrukvet">Motivering en belangenafweging</text:span>
          </text:p>
            <text:p text:style-name="considerans.al">De Stationsstraat en het busstation Deventer zijn in eigendom en beheer van de gemeente Deventer. De Stationsstraat is in de nota hoofdwegenstructuur (2007) gemeente Deventer aangewezen als ontsluitingsweg type C.</text:p>
            <text:p text:style-name="considerans.al">Als gevolg van de onderhoudswerkzaamheden is in de weekenden van week 36 en week 38 en gedurende de periode van 16 oktober t/m 24 oktober in 2022 geen sprake meer van treinverkeer op NS Deventer. Tijdens deze perioden komen alle treinverbindingen te vervallen en is er geen treinverkeer meer mogelijk van- en naar NS Station Deventer. </text:p>
            <text:p text:style-name="considerans.al">Vergeleken met eerdere buitendienst stellingen, waarbij doorgaans sprake is van het uitvallen van een enkele treinverbinding, komen nu alle treinverbindingen te vervallen en is een veelvoud aan trein vervangend vervoer nodig om alle reizigers te kunnen vervoeren. Op het busstation is onvoldoende ruimte om het trein vervangend vervoer te faciliteren. </text:p>
            <text:p text:style-name="considerans.al">In overleg met NS Reizigers, Keolis en Traffic Support is een plan gemaakt om het trein vervangend verkeer zo veilig en comfortabel mogelijk te laten plaatsvinden op de Stationsstraat, met zo min mogelijk hinder voor reizigers en overig verkeer.</text:p>
            <text:p text:style-name="considerans.al">Het plan bestaat uit de volgende onderdelen:</text:p>
            <text:p text:style-name="considerans.al">
            <text:span text:style-name="nadrukondlijn">In- en uitstaphalte langs Stationsstraat</text:span>
          </text:p>
            <text:p text:style-name="considerans.al">Een onderdeel van het plan bestaat uit het tijdelijk verharden van de grasberm ter hoogte van het huidige busstation. Deze verharde strook fungeert dan als instapstrook voor het trein vervangend vervoer. De uitstaphalte ligt voorbij het busstation. Bussen stoppen hier op de rijbaan om passagiers uit te laten stappen. Voor de veiligheid van de busreizigers en doorgaand fietsverkeer wordt een afscheiding aangebracht tussen de instapstrook en het fietspad.</text:p>
            <text:p text:style-name="considerans.al">
            <text:span text:style-name="nadrukondlijn">Afsluiten Stationsstraat voor gemotoriseerd verkeer</text:span>
          </text:p>
            <text:p text:style-name="considerans.al">De toename van het aantal touringcars gaat ten koste van de veiligheid van het (brom)fietsverkeer. Ook dienen fietsers geparkeerde touringcars op de rijbaan te passeren. Om deze reden is gekozen om de Stationsstraat af te sluiten voor doorgaand gemotoriseerd verkeer, uitgezonderd bevoorradingsverkeer, lijnbussen en NS Bussen. Door deze maatregel vermindert de hoeveelheid gemotoriseerd verkeer en wordt de situatie voor (brom)fietsers een stuk overzichtelijker. </text:p>
            <text:p text:style-name="considerans.al">
            <text:span text:style-name="nadrukondlijn">Keerlus</text:span>
          </text:p>
            <text:p text:style-name="considerans.al">Een knelpunt is dat de touringcars, vanwege hun hoogte, het spoorviaduct, verderop in de Stationsstraat, niet kunnen passeren. Om deze reden wordt een keermogelijkheid gecreëerd vlak voor het spoorviaduct, waarbij de bussen gebruik zullen maken van een pad waar doorgaans alleen voetgangers gebruik van maken. </text:p>
            <text:p text:style-name="considerans.al">
            <text:span text:style-name="nadrukondlijn">Inzet verkeersregelaars</text:span>
          </text:p>
            <text:p text:style-name="considerans.al">Verkeersregelaars zullen toezien op het eventueel negeren van het verbod voor gemotoriseerd verkeer. Zij zullen buschauffeurs assisteren bij het keren van de touringcars en ondersteunen reizigers bij het oversteken van de Stationsstraat.</text:p>
            <text:p text:style-name="considerans.al">
            <text:span text:style-name="nadrukondlijn">Wegomleidingen</text:span>
          </text:p>
            <text:p text:style-name="considerans.al">Gemotoriseerd verkeer dat gebruik wil maken van de Stationsstraat wordt omgeleid via andere wegen.</text:p>
            <text:p text:style-name="considerans.al"/>
            <text:p text:style-name="considerans.al">Aan het verkeersbesluit kunnen de volgende verkeersbelangen ten grondslag liggen (art. 2 WVW 1994):</text:p>
            <text:p text:style-name="considerans.al">het verzekeren van de veiligheid op de weg en het beschermen van weggebruikers en passagiers</text:p>
            <text:p text:style-name="considerans.al">Het afsluiten van de Stationsstraat voor gemotoriseerd verkeer heeft tot doel de verkeersintensiteit op de Stationsstraat te verlagen. Dit is in het belang van de veiligheid van doorgaand fietsverkeer, voetgangers (busreizigers) en busverkeer. </text:p>
            <text:p text:style-name="considerans.al">In het belang van de verkeersveiligheid worden verkeersregelaars ingezet aan het begin en einde van de afsluiting en bij de belangrijkste oversteekpunten voor de busreizigers. </text:p>
            <text:p text:style-name="considerans.al">het in standhouden van de weg</text:p>
            <text:p text:style-name="considerans.al">Dit belang is niet van toepassing</text:p>
            <text:p text:style-name="considerans.al">het zoveel mogelijk waarborgen van de vrijheid van het verkeer</text:p>
            <text:p text:style-name="considerans.al">Het afsluiten van de Stationsstraat voor gemotoriseerd verkeer druist in tegen het zoveel mogelijk waarborgen van de vrijheid van het verkeer op de Stationsstraat. Als gevolg van de afsluiting zal de verkeersintensiteit op andere wegen (bv. De Singel) tijdelijk toenemen. </text:p>
            <text:p text:style-name="considerans.al">Het college onderkent dit nadeel maar is van mening dat dit nadeel opweegt ten opzichte van de voordelen van deze maatregel, het algemeen belang van openbaar vervoer en het zoveel mogelijk waarborgen van de veiligheid van het fietsverkeer en de reizigers. Het college weegt hierbij ook mee dat de afsluiting slechts van tijdelijke aard is.</text:p>
            <text:p text:style-name="considerans.al">het voorkomen of beperken van door het verkeer veroorzaakte overlast, hinder of schade alsmede de gevolgen voor het milieu, bedoeld in de Wet milieubeheer</text:p>
            <text:p text:style-name="considerans.al">Dit belang is niet van toepassing.</text:p>
            <text:p text:style-name="considerans.al">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Overleg met politie</text:span>
          </text:p>
            <text:p text:style-name="considerans.al">Mede op grond van artikel 24 van het BABW heeft overleg plaats gevonden met de verkeersadviseur van politie-eenheid Oost Nederland, district IJsselland, daartoe gemandateerd door de Korpschef. De adviezen van de verkeersadviseur zijn verwerkt in het uiteindelijke ontwerp. </text:p>
            <text:p text:style-name="considerans.al">
            <text:span text:style-name="nadrukvet"/>
          </text:p>
            <text:p text:style-name="considerans.al">
            <text:span text:style-name="nadrukvet">Zienswijzen/draagvlak</text:span>
          </text:p>
            <text:p text:style-name="considerans.al">Langs de Stationsstraat bevinden zich geen woningen. Het openbaar busvervoer ondervindt nagenoeg geen hinder van deze maatregelen. Gemotoriseerd verkeer wordt omgeleid via reguliere routes. </text:p>
            <text:p text:style-name="considerans.al">
            <text:span text:style-name="nadrukvet"/>
          </text:p>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Artikel 24 van het Besluit Administratieve Bepalingen inzake het Wegverkeer schrijft voor dat verkeersbesluit worden genomen na overleg met de korpschef van de politie;</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span text:style-name="nadrukvet"/>
          </text:p>
            <text:p text:style-name="considerans.al">
            <text:span text:style-name="nadrukvet">Publicatie</text:span>
          </text:p>
            <text:p text:style-name="considerans.al">Bekendmaking van het verkeersbesluit geschiedt digitaal door publicatie in het Gemeenteblad op 5 augustus 2022 (www.zoek.officielebekendmakingen.nl).</text:p>
            <text:p text:style-name="considerans.al">
            <text:span text:style-name="nadrukvet"/>
          </text:p>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
            <text:p text:style-name="considerans.al">Een persoon is slechts belanghebbende bij een verkeersbesluit, als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1 augustus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 </text:p>
            <text:p text:style-name="considerans.al"/>
            <text:p text:style-name="considerans.al">Bijlage: overzicht verkeersmaatregelen</text:p>
            <text:p text:style-name="considerans.al"/>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515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5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5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tijdelijk afsluiten van de Stationsstraat in het najaar van 2022 als gevolg van werkzaamheden aan het spoor op het NS Station Deventer, kenmerk: 220671-2022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op.locatietype/OVERHEIDop.gebiedsmarkering">Weg</meta:user-defined>
    <meta:user-defined meta:name="OVERHEIDop.locatietype/OVERHEIDop.gebiedsmarkering">Weg</meta:user-defined>
    <meta:user-defined meta:name="DC.title">Verkeersbesluit voor het tijdelijk afsluiten van de Stationsstraat in het najaar van 2022 als gevolg van werkzaamheden aan het spoor op het NS Station Deventer, kenmerk: 220671-2022</meta:user-defined>
    <meta:user-defined meta:name="DCTERMS.W3CDTF/DCTERMS.available">2022-08-05</meta:user-defined>
    <meta:user-defined meta:name="OVERHEIDop.externeBijlage">bijlage vkb Stationsstraat busvervoer Deventer|exb-2022-44267</meta:user-defined>
    <meta:user-defined meta:name="DCTERMS.W3CDTF/OVERHEIDop.jaargang">2022</meta:user-defined>
    <meta:user-defined meta:name="OVERHEIDop.publicationIssue">355159</meta:user-defined>
    <meta:user-defined meta:name="OVERHEIDop.GmbID/DC.identifier">gmb-2022-355159</meta:user-defined>
    <meta:user-defined meta:name="OVERHEIDop.versieInformatie"/>
  </office:meta>
</office:document-meta>
</file>