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parkeervoorzieningen, het plaatsen van lichtmasten en ballenvangers, het veranderen van de weg en het kappen van 18 bomen aan Buitenbrinkweg 7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70 het realiseren van parkeervoorzieningen, het plaatsen van lichtmasten en ballenvangers, het veranderen van de weg en het kappen van 18 bomen 3853 LX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1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realiseren van parkeervoorzieningen, het plaatsen van lichtmasten en ballenvangers, het veranderen van de weg en het kappen van 18 bomen aan Buitenbrinkweg 70 te Erme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47</meta:user-defined>
    <meta:user-defined meta:name="OVERHEIDop.GmbID/DC.identifier">gmb-2022-355147</meta:user-defined>
    <meta:user-defined meta:name="OVERHEIDop.versieInformatie"/>
  </office:meta>
</office:document-meta>
</file>