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39 Muntendam, Verleende omgevingsvergunning (reguliere procedure) Z2022-0027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weg 39, 9649 JV Muntendam, voor het bouwen van een woning, 28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514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4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4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osterweg 39 Muntendam, Verleende omgevingsvergunning (reguliere procedure) Z2022-002708</meta:user-defined>
    <meta:user-defined meta:name="DCTERMS.W3CDTF/DCTERMS.available">2022-08-03</meta:user-defined>
    <meta:user-defined meta:name="DCTERMS.W3CDTF/OVERHEIDop.jaargang">2022</meta:user-defined>
    <meta:user-defined meta:name="OVERHEIDop.publicationIssue">355141</meta:user-defined>
    <meta:user-defined meta:name="OVERHEIDop.GmbID/DC.identifier">gmb-2022-355141</meta:user-defined>
    <meta:user-defined meta:name="OVERHEIDop.versieInformatie"/>
  </office:meta>
</office:document-meta>
</file>