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rgracht 1 in Bergeijk, bouwen van een bijgebouw, overkapping en een erfafscheid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564</text:p>
            <text:p text:style-name="common-al">Omschrijving: Leergracht 1 in Bergeijk, bouwen van een bijgebouw, overkapping en een erfafscheiding</text:p>
            <text:p text:style-name="common-al">Dit besluit ligt vanaf 26 jan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jan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51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Leergracht 1 in Bergeijk, bouwen van een bijgebouw, overkapping en een erfafscheiding</meta:user-defined>
    <meta:user-defined meta:name="DCTERMS.W3CDTF/DCTERMS.available">2022-01-27</meta:user-defined>
    <meta:user-defined meta:name="DCTERMS.W3CDTF/OVERHEIDop.jaargang">2022</meta:user-defined>
    <meta:user-defined meta:name="OVERHEIDop.publicationIssue">35513</meta:user-defined>
    <meta:user-defined meta:name="OVERHEIDop.GmbID/DC.identifier">gmb-2022-35513</meta:user-defined>
    <meta:user-defined meta:name="OVERHEIDop.versieInformatie"/>
  </office:meta>
</office:document-meta>
</file>