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soonsdam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ersoonsdam 145, 3071EE, tijdelijk oprichten van een appartementencomplex (aanvraagdatum 28-07-2022 , dossiernummer OMV.22.07.0044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1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rsoonsdam 14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23</meta:user-defined>
    <meta:user-defined meta:name="OVERHEIDop.GmbID/DC.identifier">gmb-2022-355123</meta:user-defined>
    <meta:user-defined meta:name="OVERHEIDop.versieInformatie"/>
  </office:meta>
</office:document-meta>
</file>