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vrachtwagen, betonmolen en een graafmachine waardoor de weg voor de helft wordt afgesloten ter hoogte van de Cattenhagestraat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vrachtwagen, een betonmolen en een graafmachine waardoor de weg voor de helft wordt afgesloten ter hoogte van de Cattenhagestraat 34, 1411 CV te Naarden. De plaatsingsperiode van voornoemde objecten (Inclusief wegafsluiting) is van 18 juli 2022 07.00 uur tot en met 19 juli 2022 17.00 uur. </text:p>
            <text:p text:style-name="common-al">(Verzonden: 18 jul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1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vrachtwagen, betonmolen en een graafmachine waardoor de weg voor de helft wordt afgesloten ter hoogte van de Cattenhagestraat 34 te Naarden</meta:user-defined>
    <meta:user-defined meta:name="DCTERMS.W3CDTF/DCTERMS.available">2022-08-03</meta:user-defined>
    <meta:user-defined meta:name="DCTERMS.W3CDTF/OVERHEIDop.jaargang">2022</meta:user-defined>
    <meta:user-defined meta:name="OVERHEIDop.publicationIssue">355119</meta:user-defined>
    <meta:user-defined meta:name="OVERHEIDop.GmbID/DC.identifier">gmb-2022-355119</meta:user-defined>
    <meta:user-defined meta:name="OVERHEIDop.versieInformatie"/>
  </office:meta>
</office:document-meta>
</file>