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ZLN01 F 1699,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ZLN01 F 1699, Zoelen, de bouw van een twee onder een kapwoning en het aanleggen van een uitweg, Beslistermijn verlengd tot 07-09-2022 , ODR2207560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55114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11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11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DR2207560</meta:user-defined>
    <dc:language>nl</dc:language>
    <meta:user-defined meta:name="OVERHEIDop.locatietype/OVERHEIDop.gebiedsmarkering">Perceel</meta:user-defined>
    <meta:user-defined meta:name="DC.title">Omgevingsvergunning beslistermijn verlengd, ZLN01 F 1699, Zoel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114</meta:user-defined>
    <meta:user-defined meta:name="OVERHEIDop.GmbID/DC.identifier">gmb-2022-355114</meta:user-defined>
    <meta:user-defined meta:name="OVERHEIDop.versieInformatie"/>
  </office:meta>
</office:document-meta>
</file>