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onderconstructie (het wijzigen van een reeds verleende vergunning), Diepenveenseweg (achter nummer) 2 8121D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4012022</text:p>
            <text:p text:style-name="common-al">Verzenddatum besluit: 01-08-2022</text:p>
            <text:p text:style-name="common-al">Locatie: Diepenveenseweg (achter nummer) 2 8121DV Olst</text:p>
            <text:p text:style-name="common-al">Projectomschrijving: het wijzigen van de onderconstructie (het wijzigen van een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511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1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1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4012022</meta:user-defined>
    <meta:user-defined meta:name="DCTERMS.abstract">het wijzigen van de onderconstructie (het wijzigen van een reeds verleende vergunning)</meta:user-defined>
    <dc:language>nl</dc:language>
    <meta:user-defined meta:name="OVERHEIDop.locatietype/OVERHEIDop.gebiedsmarkering">Punt</meta:user-defined>
    <meta:user-defined meta:name="DC.title">Verleende omgevingsvergunning met reguliere procedure, het wijzigen van de onderconstructie (het wijzigen van een reeds verleende vergunning), Diepenveenseweg (achter nummer) 2 8121DV Olst</meta:user-defined>
    <meta:user-defined meta:name="DCTERMS.W3CDTF/DCTERMS.available">2022-08-10</meta:user-defined>
    <meta:user-defined meta:name="DCTERMS.W3CDTF/OVERHEIDop.jaargang">2022</meta:user-defined>
    <meta:user-defined meta:name="OVERHEIDop.publicationIssue">355110</meta:user-defined>
    <meta:user-defined meta:name="OVERHEIDop.GmbID/DC.identifier">gmb-2022-355110</meta:user-defined>
    <meta:user-defined meta:name="OVERHEIDop.versieInformatie"/>
  </office:meta>
</office:document-meta>
</file>