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strandpaviljoen aan Palmbosweg 32-3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lmbosweg 32-36 het uitbreiden van het strandpaviljoen 3853 L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51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het strandpaviljoen aan Palmbosweg 32-36 te Erme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02</meta:user-defined>
    <meta:user-defined meta:name="OVERHEIDop.GmbID/DC.identifier">gmb-2022-355102</meta:user-defined>
    <meta:user-defined meta:name="OVERHEIDop.versieInformatie"/>
  </office:meta>
</office:document-meta>
</file>