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Prof. Lindeboomlaan 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of. Lindeboomlaan 14 het aanleggen van een in- of uitrit 3853 G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509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9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Prof. Lindeboomlaan 14 te Erme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98</meta:user-defined>
    <meta:user-defined meta:name="OVERHEIDop.GmbID/DC.identifier">gmb-2022-355098</meta:user-defined>
    <meta:user-defined meta:name="OVERHEIDop.versieInformatie"/>
  </office:meta>
</office:document-meta>
</file>