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ersoal, Koumelkerspaed 12 het wijzigen van het gebruik van de woning naar recreatieve ver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ersoal, Koumelkerspaed 12 OV20220599 het wijzigen van het gebruik van de woning naar recreatieve verhuur (22-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0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ersoal, Koumelkerspaed 12 het wijzigen van het gebruik van de woning naar recreatieve verhuur</meta:user-defined>
    <meta:user-defined meta:name="DCTERMS.W3CDTF/DCTERMS.available">2022-08-04</meta:user-defined>
    <meta:user-defined meta:name="DCTERMS.W3CDTF/OVERHEIDop.jaargang">2022</meta:user-defined>
    <meta:user-defined meta:name="OVERHEIDop.publicationIssue">355095</meta:user-defined>
    <meta:user-defined meta:name="OVERHEIDop.GmbID/DC.identifier">gmb-2022-355095</meta:user-defined>
    <meta:user-defined meta:name="OVERHEIDop.versieInformatie"/>
  </office:meta>
</office:document-meta>
</file>