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eneraal Spoorlaan 42, 2022-03769, het kappen van 4 bomen op het zij-, en achtererf i.v.m. slechte conditie, herplant van 4 bomen, verzonden 2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0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Generaal Spoorlaan 42, 2022-03769, het kappen van 4 bomen op het zij-, en achtererf i.v.m. slechte conditie, herplant van 4 bomen, verzonden 29 juli 2022</meta:user-defined>
    <meta:user-defined meta:name="DCTERMS.W3CDTF/DCTERMS.available">2022-08-03</meta:user-defined>
    <meta:user-defined meta:name="DCTERMS.W3CDTF/OVERHEIDop.jaargang">2022</meta:user-defined>
    <meta:user-defined meta:name="OVERHEIDop.publicationIssue">355092</meta:user-defined>
    <meta:user-defined meta:name="OVERHEIDop.GmbID/DC.identifier">gmb-2022-355092</meta:user-defined>
    <meta:user-defined meta:name="OVERHEIDop.versieInformatie"/>
  </office:meta>
</office:document-meta>
</file>