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in- of uitrit aan Hamburgerweg 193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amburgerweg 193 het aanleggen van een in- of uitrit 3851 EL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55091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09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09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aanleggen van een in- of uitrit aan Hamburgerweg 193 te Ermelo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091</meta:user-defined>
    <meta:user-defined meta:name="OVERHEIDop.GmbID/DC.identifier">gmb-2022-355091</meta:user-defined>
    <meta:user-defined meta:name="OVERHEIDop.versieInformatie"/>
  </office:meta>
</office:document-meta>
</file>