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het aanleggen van een uitrit, het plaatsen een tijdelijke woonunit en het tijdelijk bewonen van een deel van een bestaand bijgebouw, Veldhuizenweg 10 en 10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2 een besluit genomen op de aanvraag met zaaknummer 2022-014289 voor het bouwen van een vervangende woning, het aanleggen van een uitrit, het plaatsen een tijdelijke woonunit en het tijdelijk bewonen van een deel van een bestaand bijgebouw op de locatie Veldhuizenweg 10 en 10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30 jul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50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et bouwen van een vervangende woning, het aanleggen van een uitrit, het plaatsen een tijdelijke woonunit en het tijdelijk bewonen van een deel van een bestaand bijgebouw, Veldhuizenweg 10 en 10a te Hellendoorn</meta:user-defined>
    <meta:user-defined meta:name="DCTERMS.W3CDTF/DCTERMS.available">2022-08-03</meta:user-defined>
    <meta:user-defined meta:name="DCTERMS.W3CDTF/OVERHEIDop.jaargang">2022</meta:user-defined>
    <meta:user-defined meta:name="OVERHEIDop.publicationIssue">355090</meta:user-defined>
    <meta:user-defined meta:name="OVERHEIDop.GmbID/DC.identifier">gmb-2022-355090</meta:user-defined>
    <meta:user-defined meta:name="OVERHEIDop.versieInformatie"/>
  </office:meta>
</office:document-meta>
</file>