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interne verbouwing, de Rondom 8 5612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76</text:p>
            <text:p text:style-name="common-al">Omschrijving: realiseren interne verbouwing</text:p>
            <text:p text:style-name="common-al">Adres: de Rondom 8 5612AP Eindhoven</text:p>
            <text:p text:style-name="common-al">Datum ontvangst: 29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0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76</meta:user-defined>
    <meta:user-defined meta:name="DCTERMS.abstract">realiseren interne verbouwing</meta:user-defined>
    <dc:language>nl</dc:language>
    <meta:user-defined meta:name="OVERHEIDop.locatietype/OVERHEIDop.gebiedsmarkering">Punt</meta:user-defined>
    <meta:user-defined meta:name="DC.title">Ingediende aanvraag omgevingsvergunning: realiseren interne verbouwing, de Rondom 8 5612AP Ein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89</meta:user-defined>
    <meta:user-defined meta:name="OVERHEIDop.GmbID/DC.identifier">gmb-2022-355089</meta:user-defined>
    <meta:user-defined meta:name="OVERHEIDop.versieInformatie"/>
  </office:meta>
</office:document-meta>
</file>