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rganiseren van de KVWH van 1 tot en met 5 augustus 2022 (t/m 2026) nabij Gemeenschapshuis D'n Anloop in Hoogeloon</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01-08-2022 een melding afgehandeld. De gemeente geeft hiermee aan dat voor het organiseren van de KVWH van 1 tot en met 5 augustus 2022 (t/m 2026) nabij Gemeenschapshuis D'n Anloop in Hoogeloon geen vergunningplicht geldt. Het kenmerk van de gemeente voor deze zaak is 17281902.</text:p>
            <text:p text:style-name="common-al">Waarom publiceert de gemeente dit bericht?</text:p>
            <text:p text:style-name="common-al">Met dit bericht laat de gemeente u weten dat er misschien (tijdelijk) iets verandert in uw omgeving. U kunt nu reageren als u het hier niet mee eens bent.</text:p>
            <text:p text:style-name="common-al">Niet eens met dit besluit? Bezwaar mogelijk.</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361636). Om stukken in te zien, moet minimaal twee werkdagen van te voren een afspraak worden gemaakt. Dan zorgt de gemeente ervoor dat de stukken beschikbaar zijn.</text:p>
            <text:p text:style-name="common-al">Let op: het indienen van een bezwaarschrift is niet mogelijk als in de aanvraag alleen een meldingsplichtige activiteit is opgenome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355088</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5088</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5088</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7281902</meta:user-defined>
    <meta:user-defined meta:name="DCTERMS.abstract">organiseren van de KVWH van 1 tot en met 5 augustus 2022 (t/m 2026)</meta:user-defined>
    <dc:language>nl</dc:language>
    <meta:user-defined meta:name="OVERHEIDop.locatietype/OVERHEIDop.gebiedsmarkering">Punt</meta:user-defined>
    <meta:user-defined meta:name="DC.title">Melding voor het organiseren van de KVWH van 1 tot en met 5 augustus 2022 (t/m 2026) nabij Gemeenschapshuis D'n Anloop in Hoogeloon</meta:user-defined>
    <meta:user-defined meta:name="DCTERMS.W3CDTF/DCTERMS.available">2022-08-03</meta:user-defined>
    <meta:user-defined meta:name="DCTERMS.W3CDTF/OVERHEIDop.jaargang">2022</meta:user-defined>
    <meta:user-defined meta:name="OVERHEIDop.publicationIssue">355088</meta:user-defined>
    <meta:user-defined meta:name="OVERHEIDop.GmbID/DC.identifier">gmb-2022-355088</meta:user-defined>
    <meta:user-defined meta:name="OVERHEIDop.versieInformatie"/>
  </office:meta>
</office:document-meta>
</file>