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doortrekken van de kap van de woning aan Paasvuurweg 8, 8161CA Epe (49831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doortrekken van de kap van de woning aan Paasvuurweg 8, 8161CA Epe. </text:p>
            <text:p text:style-name="common-al">Datum aanvraag:  31-07-2022</text:p>
            <text:p text:style-name="common-al">Zaaknummer : 49831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55087</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087</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087</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98715</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doortrekken van de kap van de woning aan Paasvuurweg 8, 8161CA Epe (498313)</meta:user-defined>
    <meta:user-defined meta:name="DCTERMS.W3CDTF/DCTERMS.available">2022-08-03</meta:user-defined>
    <meta:user-defined meta:name="DCTERMS.W3CDTF/OVERHEIDop.jaargang">2022</meta:user-defined>
    <meta:user-defined meta:name="OVERHEIDop.publicationIssue">355087</meta:user-defined>
    <meta:user-defined meta:name="OVERHEIDop.GmbID/DC.identifier">gmb-2022-355087</meta:user-defined>
    <meta:user-defined meta:name="OVERHEIDop.versieInformatie"/>
  </office:meta>
</office:document-meta>
</file>