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3 groepsaccommodaties, Hexelseweg (Tolplas)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li 2022 een besluit genomen op de aanvraag met zaaknummer 2022-015417 voor het bouwen van 3 groepsaccommodaties op de locatie Hexelseweg (Tolplas)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508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bouwen van 3 groepsaccommodaties, Hexelseweg (Tolplas) te Daarl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82</meta:user-defined>
    <meta:user-defined meta:name="OVERHEIDop.GmbID/DC.identifier">gmb-2022-355082</meta:user-defined>
    <meta:user-defined meta:name="OVERHEIDop.versieInformatie"/>
  </office:meta>
</office:document-meta>
</file>