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50 Biezenmortelsestraat 2 te Biezenmortel, vestigen agrarisch bedrijfsverzamelgebouw en caravanstalling, verzonden 1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50 - B - Biezenmortelsestraat 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0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50 Biezenmortelsestraat 2 te Biezenmortel, vestigen agrarisch bedrijfsverzamelgebouw en caravanstalling, verzonden 1 augustus 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80</meta:user-defined>
    <meta:user-defined meta:name="OVERHEIDop.GmbID/DC.identifier">gmb-2022-355080</meta:user-defined>
    <meta:user-defined meta:name="OVERHEIDop.versieInformatie"/>
  </office:meta>
</office:document-meta>
</file>