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tot stand brengen van enkele nieuwe bouwsels en het slopen van bestaande bouwsels, Geserweg 1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267</text:p>
            <text:p text:style-name="common-al">Ontvangen op: 25-07-2022</text:p>
            <text:p text:style-name="common-al">Locatie: Geserweg 14 7861BL Oosterhesselen</text:p>
            <text:p text:style-name="common-al">Projectomschrijving: tot stand brengen van enkele nieuwe bouwsels en het slopen van bestaande bouwsels</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507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7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267</meta:user-defined>
    <meta:user-defined meta:name="DCTERMS.abstract">tot stand brengen van enkele nieuwe bouwsels en het slopen van bestaande bouwsels</meta:user-defined>
    <dc:language>nl</dc:language>
    <meta:user-defined meta:name="OVERHEIDop.locatietype/OVERHEIDop.gebiedsmarkering">Punt</meta:user-defined>
    <meta:user-defined meta:name="DC.title">Omgevingsvergunning – ontvangst aanvraag: tot stand brengen van enkele nieuwe bouwsels en het slopen van bestaande bouwsels, Geserweg 14 te Oosterhesselen</meta:user-defined>
    <meta:user-defined meta:name="DCTERMS.W3CDTF/DCTERMS.available">2022-08-03</meta:user-defined>
    <meta:user-defined meta:name="DCTERMS.W3CDTF/OVERHEIDop.jaargang">2022</meta:user-defined>
    <meta:user-defined meta:name="OVERHEIDop.publicationIssue">355079</meta:user-defined>
    <meta:user-defined meta:name="OVERHEIDop.GmbID/DC.identifier">gmb-2022-355079</meta:user-defined>
    <meta:user-defined meta:name="OVERHEIDop.versieInformatie"/>
  </office:meta>
</office:document-meta>
</file>