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in het park Festival 2022,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low in het park Festival 2022</text:p>
            <text:p text:style-name="common-al">Datum: 20 augustus 2022</text:p>
            <text:p text:style-name="common-al">Locatie: Ronde Weide, park Sonsbeek</text:p>
            <text:p text:style-name="common-al">Dossiernummer: 67334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0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low in het park Festival 2022, Ronde Weide</meta:user-defined>
    <meta:user-defined meta:name="DCTERMS.W3CDTF/DCTERMS.available">2022-08-03</meta:user-defined>
    <meta:user-defined meta:name="DCTERMS.W3CDTF/OVERHEIDop.jaargang">2022</meta:user-defined>
    <meta:user-defined meta:name="OVERHEIDop.publicationIssue">355073</meta:user-defined>
    <meta:user-defined meta:name="OVERHEIDop.GmbID/DC.identifier">gmb-2022-355073</meta:user-defined>
    <meta:user-defined meta:name="OVERHEIDop.versieInformatie"/>
  </office:meta>
</office:document-meta>
</file>