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Bleekstraat 9: plaatsen dakopbouw op bestaand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leekstraat 9 in Ootmarsum</text:p>
            <text:p text:style-name="common-al">Project: het plaatsen van een dakopbouw op bestaand plat dak</text:p>
            <text:p text:style-name="common-al">Ingekomen: 29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507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7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7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604</meta:user-defined>
    <meta:user-defined meta:name="DCTERMS.abstract">het plaatsen van een dakopbouw op bestaand plat dak</meta:user-defined>
    <dc:language>nl</dc:language>
    <meta:user-defined meta:name="OVERHEIDop.locatietype/OVERHEIDop.gebiedsmarkering">Punt</meta:user-defined>
    <meta:user-defined meta:name="DC.title">Gemeente Dinkelland - aanvraag omgevingsvergunning, Ootmarsum, Bleekstraat 9: plaatsen dakopbouw op bestaand plat da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55072</meta:user-defined>
    <meta:user-defined meta:name="OVERHEIDop.GmbID/DC.identifier">gmb-2022-355072</meta:user-defined>
    <meta:user-defined meta:name="OVERHEIDop.versieInformatie"/>
  </office:meta>
</office:document-meta>
</file>