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chalkwijkerweg 117, 2021-09317, het kappen van 39 bomen i.v.m. herinrichting terrein t.b.v. renovatie en realisatie restaurant in de fabriek, herplant 13 bomen, verzond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oord Schalkwijkerweg 117, 2021-09317, het kappen van 39 bomen i.v.m. herinrichting terrein t.b.v. renovatie en realisatie restaurant in de fabriek, herplant 13 bomen, verzonden 28 juli 2022</meta:user-defined>
    <meta:user-defined meta:name="DCTERMS.W3CDTF/DCTERMS.available">2022-08-03</meta:user-defined>
    <meta:user-defined meta:name="DCTERMS.W3CDTF/OVERHEIDop.jaargang">2022</meta:user-defined>
    <meta:user-defined meta:name="OVERHEIDop.publicationIssue">355071</meta:user-defined>
    <meta:user-defined meta:name="OVERHEIDop.GmbID/DC.identifier">gmb-2022-355071</meta:user-defined>
    <meta:user-defined meta:name="OVERHEIDop.versieInformatie"/>
  </office:meta>
</office:document-meta>
</file>