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orkum, Thomashof 13 001 t/m 13 204 (12 appartementen) het aanleggen van 12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orkum, Thomashof 13 001 t/m 13 204 (12 appartementen) het aanleggen van 12 gesloten bodemenergiesystemen (17-6-2022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506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Besluit lozen buiten inrichtingen, Workum, Thomashof 13 001 t/m 13 204 (12 appartementen) het aanleggen van 12 gesloten bodemenergiesystem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068</meta:user-defined>
    <meta:user-defined meta:name="OVERHEIDop.GmbID/DC.identifier">gmb-2022-355068</meta:user-defined>
    <meta:user-defined meta:name="OVERHEIDop.versieInformatie"/>
  </office:meta>
</office:document-meta>
</file>