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dembenemend pianoconcert aan Ringersplein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Ringersplein 10 te Alkmaar:</text:span> Kadembenemend pianoconcert 10 september 2022</text:p>
            <text:p text:style-name="common-al">Zaaknummer: 0000362779</text:p>
            <text:p text:style-name="common-al">Datum evenement: 10-09-2022 - 10-09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9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06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6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6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62779</meta:user-defined>
    <dc:language>nl</dc:language>
    <meta:user-defined meta:name="OVERHEIDop.locatietype/OVERHEIDop.gebiedsmarkering">Adres</meta:user-defined>
    <meta:user-defined meta:name="DC.title">Toestemming voor het Kadembenemend pianoconcert aan Ringersplein 10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067</meta:user-defined>
    <meta:user-defined meta:name="OVERHEIDop.GmbID/DC.identifier">gmb-2022-355067</meta:user-defined>
    <meta:user-defined meta:name="OVERHEIDop.versieInformatie"/>
  </office:meta>
</office:document-meta>
</file>