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 dakkapelvensters - Tjonger 70, 9204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onger 70, 9204AV Drachten, het plaatsen van 2 dakkapelvensters, ontvangen: 31 juli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50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jonger 70, 9204AV Drachten, het plaatsen van 2 dakkapelvensters, ontvangen: 31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2 dakkapelvensters - Tjonger 70, 9204AV Drach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64</meta:user-defined>
    <meta:user-defined meta:name="OVERHEIDop.GmbID/DC.identifier">gmb-2022-355064</meta:user-defined>
    <meta:user-defined meta:name="OVERHEIDop.versieInformatie"/>
  </office:meta>
</office:document-meta>
</file>