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 te Maastricht. Kennisgeving nieuwe aanvraag omgevingsvergunning, het verbouwen van de kelder, de begane grond en de eerste verdiep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70WB</text:p>
            <text:p text:style-name="common-al">
            <text:span text:style-name="nadrukvet">Grote Staat 5 te Maastricht</text:span>
          </text:p>
            <text:p text:style-name="common-al">
            <text:span text:style-name="nadrukvet">het verbouwen van de kelder, de begane grond en de eerste verdieping van het pand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0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 te Maastricht. Kennisgeving nieuwe aanvraag omgevingsvergunning, het verbouwen van de kelder, de begane grond en de eerste verdieping van het p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1</meta:user-defined>
    <meta:user-defined meta:name="OVERHEIDop.GmbID/DC.identifier">gmb-2022-355061</meta:user-defined>
    <meta:user-defined meta:name="OVERHEIDop.versieInformatie"/>
  </office:meta>
</office:document-meta>
</file>