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roep, Heuvelsesteeg en Parallelweg, Overberg aanvraag verklaring van geen bezwaar voor een autopuzzelrit op 14 mei 2022 (16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p, Heuvelsesteeg en Parallelweg, Overberg aanvraag verklaring van geen bezwaar voor een autopuzzelrit op 14 mei 2022 (1624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Groep, Heuvelsesteeg en Parallelweg, Overberg aanvraag verklaring van geen bezwaar voor een autopuzzelrit op 14 mei 2022 (1624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06</meta:user-defined>
    <meta:user-defined meta:name="OVERHEIDop.GmbID/DC.identifier">gmb-2022-35506</meta:user-defined>
    <meta:user-defined meta:name="OVERHEIDop.versieInformatie"/>
  </office:meta>
</office:document-meta>
</file>