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voor motorcross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MSV de Waal voor het houden van een motorcross op de uiteraarwaarden in Zaltbommel (naast het perceel aan de Gamerschedijk 6) . Het evenement vindt plaats op 17 september 2022.</text:p>
            <text:p text:style-name="common-al"/>
            <text:p text:style-name="common-al">De Gamerschedijk tussen de Steenweg in Zaltbommel en de Leutsestraat in Gameren is tijdens het evenement voor het doorgaande verkeer afgesloten.</text:p>
            <text:p text:style-name="common-al"/>
            <text:p text:style-name="common-al">Dit besluit is op 28 jul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50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54382</meta:user-defined>
    <dc:language>nl</dc:language>
    <meta:user-defined meta:name="OVERHEIDop.locatietype/OVERHEIDop.gebiedsmarkering">Vlak</meta:user-defined>
    <meta:user-defined meta:name="DC.title">Burgemeester van Zaltbommel - evenementvergunning voor motorcross verlee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58</meta:user-defined>
    <meta:user-defined meta:name="OVERHEIDop.GmbID/DC.identifier">gmb-2022-355058</meta:user-defined>
    <meta:user-defined meta:name="OVERHEIDop.versieInformatie"/>
  </office:meta>
</office:document-meta>
</file>