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te door Houten, Utrechtseweg, Fortweg, Oostrumsdijkje, Beusichemseweg, Tiendweg, Schonauwenseweg, Kanaaldijk-N, Veerwagenweg, Heemseedseweg, Koppeldijk, Waaijensedijk, evenementengunning Wielerevenement La Vuelta Holanda Utre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augustus 2022 voor Wielerevenement La Vuelta Holanda Utrecht aan Utrechtseweg, Fortweg, Oostrumsdijkje, Beusichemseweg, Tiendweg, Schonauwenseweg, Kanaaldijk-N, Veerwagenweg, Heemseedseweg, Koppeldijk, Waaijensedijk  in Houten. </text:p>
            <text:p text:style-name="common-al">De verzenddatum van het besluit Algemene Plaatselijke Verordening is 28 jul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504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04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Route door Houten, Utrechtseweg, Fortweg, Oostrumsdijkje, Beusichemseweg, Tiendweg, Schonauwenseweg, Kanaaldijk-N, Veerwagenweg, Heemseedseweg, Koppeldijk, Waaijensedijk, evenementengunning Wielerevenement La Vuelta Holanda Utrecht</meta:user-defined>
    <meta:user-defined meta:name="DCTERMS.W3CDTF/DCTERMS.available">2022-08-03</meta:user-defined>
    <meta:user-defined meta:name="DCTERMS.W3CDTF/OVERHEIDop.jaargang">2022</meta:user-defined>
    <meta:user-defined meta:name="OVERHEIDop.publicationIssue">355048</meta:user-defined>
    <meta:user-defined meta:name="OVERHEIDop.GmbID/DC.identifier">gmb-2022-355048</meta:user-defined>
    <meta:user-defined meta:name="OVERHEIDop.versieInformatie"/>
  </office:meta>
</office:document-meta>
</file>