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14 appartementen en 46 woningen aan Bergenboulevard 91 t/m 171 (oneven), Alpen 2,4 en 6, Drakensbergen 25 t/m 28, Kaukasus 1 t/m 23 (oneven), De Velden 1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enboulevard 91 t/m 171 (oneven), Alpen 2,4 en 6, Drakensbergen 25 t/m 28, Kaukasus 1 t/m 23 (oneven), De Velden 1F</text:p>
                  </table:table-cell>
                  <table:table-cell table:style-name="entry" table:number-rows-spanned="1" table:number-columns-spanned="1">
                    <text:p text:style-name="table_al">het bouwen van 14 appartementen en 46 woningen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38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8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bouwen van 14 appartementen en 46 woningen aan Bergenboulevard 91 t/m 171 (oneven), Alpen 2,4 en 6, Drakensbergen 25 t/m 28, Kaukasus 1 t/m 23 (oneven), De Velden 1F te Amersfoort</meta:user-defined>
    <meta:user-defined meta:name="DCTERMS.W3CDTF/DCTERMS.available">2022-08-03</meta:user-defined>
    <meta:user-defined meta:name="DCTERMS.W3CDTF/OVERHEIDop.jaargang">2022</meta:user-defined>
    <meta:user-defined meta:name="OVERHEIDop.publicationIssue">355045</meta:user-defined>
    <meta:user-defined meta:name="OVERHEIDop.GmbID/DC.identifier">gmb-2022-355045</meta:user-defined>
    <meta:user-defined meta:name="OVERHEIDop.versieInformatie"/>
  </office:meta>
</office:document-meta>
</file>