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Twikkelerweg 4 7475ND Markelo, 000308062, het kappen van een ei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50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08062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Ingediende aanvraag reguliere omgevingsvergunning, Twikkelerweg 4 7475ND Markelo, 000308062, het kappen van een eik 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5043</meta:user-defined>
    <meta:user-defined meta:name="OVERHEIDop.GmbID/DC.identifier">gmb-2022-355043</meta:user-defined>
    <meta:user-defined meta:name="OVERHEIDop.versieInformatie"/>
  </office:meta>
</office:document-meta>
</file>