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schutting, Klompskamp 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2 een besluit genomen op de aanvraag met zaaknummer 2022-016294 voor het plaatsen van een schutting op de locatie Klompskamp 1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504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schutting, Klompskamp 1 te Hellendoor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41</meta:user-defined>
    <meta:user-defined meta:name="OVERHEIDop.GmbID/DC.identifier">gmb-2022-355041</meta:user-defined>
    <meta:user-defined meta:name="OVERHEIDop.versieInformatie"/>
  </office:meta>
</office:document-meta>
</file>