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48 bomen langs de weg tussen huisnummers Den Heuvel 1 t/m 36, Kerkbeemd 3 t/m 24 en de aansluiting met de Lindelaan in Kneg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kappen van 48 bomen langs de weg tussen huisnummers Den Heuvel 1 t/m 36, Kerkbeemd 3 t/m 24 en de aansluiting met de Lindelaan in Knegsel. Het kenmerk van de gemeente voor deze zaak is 07701627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6-07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5503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03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03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701627</meta:user-defined>
    <meta:user-defined meta:name="DCTERMS.abstract">kappen van 48 bomen</meta:user-defined>
    <dc:language>nl</dc:language>
    <meta:user-defined meta:name="OVERHEIDop.locatietype/OVERHEIDop.gebiedsmarkering">Punt</meta:user-defined>
    <meta:user-defined meta:name="DC.title">Aanvraag vergunning voor het kappen van 48 bomen langs de weg tussen huisnummers Den Heuvel 1 t/m 36, Kerkbeemd 3 t/m 24 en de aansluiting met de Lindelaan in Knegsel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036</meta:user-defined>
    <meta:user-defined meta:name="OVERHEIDop.GmbID/DC.identifier">gmb-2022-355036</meta:user-defined>
    <meta:user-defined meta:name="OVERHEIDop.versieInformatie"/>
  </office:meta>
</office:document-meta>
</file>