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llebrordusstraat 58, 3037TV, splitsen en transformeren van een bedrijfsruimte naar 3 woningen (aanvraagdatum 22-07-2022, dossiernummer OMV.22.07.003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0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straat 5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31</meta:user-defined>
    <meta:user-defined meta:name="OVERHEIDop.GmbID/DC.identifier">gmb-2022-355031</meta:user-defined>
    <meta:user-defined meta:name="OVERHEIDop.versieInformatie"/>
  </office:meta>
</office:document-meta>
</file>