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oterweg 1188 1066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1188 1066CV Amsterdam</text:p>
            <text:p text:style-name="common-al">Omschrijving: het kappen van twee bomen in de tuin</text:p>
            <text:p text:style-name="common-al">Datum ontvangst: 31-07-2022</text:p>
            <text:p text:style-name="common-al">Zaaknummer: Z2022-NW002501</text:p>
            <text:p text:style-name="common-al">OLO nummer: 71665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02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2501</meta:user-defined>
    <meta:user-defined meta:name="DCTERMS.abstract">het kappen van twee bomen in de tuin, OLO 7166523</meta:user-defined>
    <dc:language>nl</dc:language>
    <meta:user-defined meta:name="OVERHEIDop.locatietype/OVERHEIDop.gebiedsmarkering">Punt</meta:user-defined>
    <meta:user-defined meta:name="DC.title">Aanvraag omgevingsvergunning vellen van een houtopstand (kap) Sloterweg 1188 1066CV Amster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28</meta:user-defined>
    <meta:user-defined meta:name="OVERHEIDop.GmbID/DC.identifier">gmb-2022-355028</meta:user-defined>
    <meta:user-defined meta:name="OVERHEIDop.versieInformatie"/>
  </office:meta>
</office:document-meta>
</file>