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Bakzakkenstraat 10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heeft de gemeente Zundert een melding ontvangen voor activiteiten waarvoor geen vergunningplicht geldt op locatie Bakzakkenstraat 10 in Achtmaal. De melding is geregistreerd onder zaaknummer Z22-003657.</text:p>
            <text:p text:style-name="common-al">De melding betreft de realisatie van een nieuwe loods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3657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5502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Bakzakkenstraat 10 in Achtmaa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26</meta:user-defined>
    <meta:user-defined meta:name="OVERHEIDop.GmbID/DC.identifier">gmb-2022-355026</meta:user-defined>
    <meta:user-defined meta:name="OVERHEIDop.versieInformatie"/>
  </office:meta>
</office:document-meta>
</file>