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(ten westen) en Brugstraat (ten oosten)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8-2022</text:p>
            <text:p text:style-name="common-al"/>
            <text:p text:style-name="common-al">Het uitvoeren van werkzaamhed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50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Ontvangen aanvraag voor een omgevingsvergunning Loosbroeksestraat (ten westen) en Brugstraat (ten oosten) te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5022</meta:user-defined>
    <meta:user-defined meta:name="OVERHEIDop.GmbID/DC.identifier">gmb-2022-355022</meta:user-defined>
    <meta:user-defined meta:name="OVERHEIDop.versieInformatie"/>
  </office:meta>
</office:document-meta>
</file>