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l Maleterweg 88, 2022-05768, het kappen van een boom op twee meter hoogte op het achtererf i.v.m. risico op uitbreken van de stam wegens plakoksel en de grootte van de boom, ingekomen op 27 jul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02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2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2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al Maleterweg 88, 2022-05768, het kappen van een boom op twee meter hoogte op het achtererf i.v.m. risico op uitbreken van de stam wegens plakoksel en de grootte van de boom, ingekomen op 27 juli 2022</meta:user-defined>
    <meta:user-defined meta:name="DCTERMS.W3CDTF/DCTERMS.available">2022-08-03</meta:user-defined>
    <meta:user-defined meta:name="DCTERMS.W3CDTF/OVERHEIDop.jaargang">2022</meta:user-defined>
    <meta:user-defined meta:name="OVERHEIDop.publicationIssue">355020</meta:user-defined>
    <meta:user-defined meta:name="OVERHEIDop.GmbID/DC.identifier">gmb-2022-355020</meta:user-defined>
    <meta:user-defined meta:name="OVERHEIDop.versieInformatie"/>
  </office:meta>
</office:document-meta>
</file>