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 Ban 34 1068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 Ban 34 1068MH Amsterdam</text:p>
            <text:p text:style-name="common-al">Omschrijving: plaatsen overkapping airco en verdamper</text:p>
            <text:p text:style-name="common-al">Datum ontvangst: 31-07-2022</text:p>
            <text:p text:style-name="common-al">Zaaknummer: Z2022-NW002500</text:p>
            <text:p text:style-name="common-al">OLO nummer: 71661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0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500</meta:user-defined>
    <meta:user-defined meta:name="DCTERMS.abstract">plaatsen overkapping airco en verdamper, OLO 7166165</meta:user-defined>
    <dc:language>nl</dc:language>
    <meta:user-defined meta:name="OVERHEIDop.locatietype/OVERHEIDop.gebiedsmarkering">Punt</meta:user-defined>
    <meta:user-defined meta:name="DC.title">Aanvraag omgevingsvergunning Osdorper Ban 34 1068MH Amster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17</meta:user-defined>
    <meta:user-defined meta:name="OVERHEIDop.GmbID/DC.identifier">gmb-2022-355017</meta:user-defined>
    <meta:user-defined meta:name="OVERHEIDop.versieInformatie"/>
  </office:meta>
</office:document-meta>
</file>