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emarangstraat 2, 2022-05737, het kappen van een spar op het voorerf i.v.m. gevaar voor omgeving, veroorzaken schade aan woning en het ontnemen van licht uit de woning, ingekomen op 25 jul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0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emarangstraat 2, 2022-05737, het kappen van een spar op het voorerf i.v.m. gevaar voor omgeving, veroorzaken schade aan woning en het ontnemen van licht uit de woning, ingekomen op 25 juli 2022</meta:user-defined>
    <meta:user-defined meta:name="DCTERMS.W3CDTF/DCTERMS.available">2022-08-03</meta:user-defined>
    <meta:user-defined meta:name="DCTERMS.W3CDTF/OVERHEIDop.jaargang">2022</meta:user-defined>
    <meta:user-defined meta:name="OVERHEIDop.publicationIssue">355012</meta:user-defined>
    <meta:user-defined meta:name="OVERHEIDop.GmbID/DC.identifier">gmb-2022-355012</meta:user-defined>
    <meta:user-defined meta:name="OVERHEIDop.versieInformatie"/>
  </office:meta>
</office:document-meta>
</file>