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Megafundagen en tevens een ontheffing geluidshinder ten behoeve van het evenement op 8 en 9 augustus 2022 aan Götzenhainsingel 1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497117  Götzenhainsingel 12, Bleiswijk (2665 KP) </text:p>
            <text:p text:style-name="common-al">Het verlenen van een evenementenvergunning inclusief ontheffing geluidhinder ten behoeve van het organiseren van de “Megafundagen” op maandag 8 en dinsdag 9 augustus 2022 van 13:00 tot 17:00 uur (verzonden 25-7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501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97117</meta:user-defined>
    <dc:language>nl</dc:language>
    <meta:user-defined meta:name="OVERHEIDop.locatietype/OVERHEIDop.gebiedsmarkering">Adres</meta:user-defined>
    <meta:user-defined meta:name="DC.title">Toestemming voor het organiseren van de Megafundagen en tevens een ontheffing geluidshinder ten behoeve van het evenement op 8 en 9 augustus 2022 aan Götzenhainsingel 12 te Bleiswij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11</meta:user-defined>
    <meta:user-defined meta:name="OVERHEIDop.GmbID/DC.identifier">gmb-2022-355011</meta:user-defined>
    <meta:user-defined meta:name="OVERHEIDop.versieInformatie"/>
  </office:meta>
</office:document-meta>
</file>