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jnand Nieuwenkampstraat 3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ij een aanvraag voor een omgevingsvergunning ontvangen. De aanvraag is geregistreerd onder nummer HZ_WABO-22-1111. De vergunning is aangevraagd voor een Omgevingsvergunning op locatie Wijnand Nieuwenkampstraat 3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0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nand Nieuwenkampstraat 33 te Volen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10</meta:user-defined>
    <meta:user-defined meta:name="OVERHEIDop.GmbID/DC.identifier">gmb-2022-355010</meta:user-defined>
    <meta:user-defined meta:name="OVERHEIDop.versieInformatie"/>
  </office:meta>
</office:document-meta>
</file>