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raam in de zijgevel van de woning, Langstraat 77 8131BB Wijhe</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1773ESUITE269622022</text:p>
            <text:p text:style-name="common-al">Verzenddatum besluit: 01-08-2022</text:p>
            <text:p text:style-name="common-al">Locatie: Langstraat 77 8131BB Wijhe</text:p>
            <text:p text:style-name="common-al">Projectomschrijving: het plaatsen van een raam in de zijgevel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Intrekkingsbesluit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500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0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0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9622022</meta:user-defined>
    <meta:user-defined meta:name="DCTERMS.abstract">het plaatsen van een raam in de zijgevel van de woning</meta:user-defined>
    <dc:language>nl</dc:language>
    <meta:user-defined meta:name="OVERHEIDop.locatietype/OVERHEIDop.gebiedsmarkering">Punt</meta:user-defined>
    <meta:user-defined meta:name="DC.title">Ingetrokken omgevingsvergunning met reguliere procedure, het plaatsen van een raam in de zijgevel van de woning, Langstraat 77 8131BB Wijhe</meta:user-defined>
    <meta:user-defined meta:name="DCTERMS.W3CDTF/DCTERMS.available">2022-08-10</meta:user-defined>
    <meta:user-defined meta:name="DCTERMS.W3CDTF/OVERHEIDop.jaargang">2022</meta:user-defined>
    <meta:user-defined meta:name="OVERHEIDop.publicationIssue">355006</meta:user-defined>
    <meta:user-defined meta:name="OVERHEIDop.GmbID/DC.identifier">gmb-2022-355006</meta:user-defined>
    <meta:user-defined meta:name="OVERHEIDop.versieInformatie"/>
  </office:meta>
</office:document-meta>
</file>